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line-height="200%" fo:text-indent="0.5in" style:auto-text-indent="false"/>
    </style:style>
    <style:style style:name="P2" style:family="paragraph" style:parent-style-name="Standard">
      <style:paragraph-properties fo:break-before="page"/>
    </style:style>
    <style:style style:name="P3" style:family="paragraph" style:parent-style-name="Standard" style:master-page-name="Standard">
      <style:paragraph-properties fo:line-height="200%" fo:text-align="center" style:justify-single-word="false" style:page-number="1"/>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hilosophy of Teaching</text:span></text:p>
      <text:p text:style-name="P1"><text:span text:style-name="T2">My educational philosophy is that I should be providing students with an art environment that will prepare them for more than just artistic creation.</text:span></text:p>
      <text:p text:style-name="P1"><text:span text:style-name="T2">I believe art is as much about equipping students with the tools they need to express themselves and safely explore their emotions and ideas as it is about teaching technical skill. I don’t want my classroom to be about “making good art,” or pushing the idea that secretly everyone is some sort of amazing artist and it’s my job to excavate that from them. I believe that everyone has ideas that are worth sharing and that an art classroom is an environment where we fight back against the push to standardize and compartmentalize the sharing of ideas. My expectations for my students are they learn to communicate ideas, even if it’s in unorthodox and aesthetically unpalatable ways. </text:span></text:p>
      <text:p text:style-name="P1"><text:span text:style-name="T2">Students need spaces where they can be exposed to new ideas, have hands-on experience with new things, learn to understand different people and experiences— whether that be other artists from very far away, or other members of their classroom. In art, while there may be more technically proficient or more visually pleasing solutions to creative problems, there is infrequently a “wrong answer.” I want to challenge students to become innovative thinkers. Many of them will not go on to become artists— but if I can make thinkers of them, I’ll have given them something very valuabl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 meta:word-count="240" meta:character-count="1441" meta:non-whitespace-character-count="1204"/>
    <meta:generator>LibreOfficeDev/6.0.5.2$Linux_X86_64 LibreOffice_project/</meta:generator>
  </office:meta>
</office:document-meta>
</file>